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end" style:justify-single-word="false"/>
      <style:text-properties style:font-name="Garamon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text-properties style:font-name="Garamond" fo:font-size="14pt" fo:font-style="italic" style:font-size-asian="14pt" style:font-style-asian="italic"/>
    </style:style>
    <style:style style:name="P5" style:family="paragraph" style:parent-style-name="Standard">
      <style:text-properties style:font-name="Garamond" fo:font-size="14pt" style:font-size-asian="14pt"/>
    </style:style>
    <style:style style:name="P6" style:family="paragraph" style:parent-style-name="Standard">
      <style:text-properties style:font-name="Garamond" fo:font-size="16pt" style:font-size-asian="16pt"/>
    </style:style>
    <style:style style:name="P7" style:family="paragraph" style:parent-style-name="Standard">
      <style:paragraph-properties fo:margin-left="1.249cm" fo:margin-right="0cm" fo:text-indent="1.249cm" style:auto-text-indent="false"/>
      <style:text-properties style:font-name="Garamond" fo:font-size="14pt" fo:font-style="italic" style:font-size-asian="14pt" style:font-style-asian="italic"/>
    </style:style>
    <style:style style:name="P8" style:family="paragraph" style:parent-style-name="Standard">
      <style:paragraph-properties fo:margin-left="0cm" fo:margin-right="0cm" fo:margin-top="0.423cm" fo:margin-bottom="0cm" fo:text-align="center" style:justify-single-word="false" fo:text-indent="0cm" style:auto-text-indent="false"/>
      <style:text-properties style:font-name="Garamond" fo:font-size="20pt" fo:font-weight="bold" style:font-size-asian="20pt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ramond" fo:font-size="20pt" fo:font-weight="bold" style:font-size-asian="20pt" style:font-weight-asian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Garamond" fo:font-size="14pt" fo:font-style="italic" style:font-size-asian="14pt" style:font-style-asian="italic"/>
    </style:style>
    <style:style style:name="P11" style:family="paragraph" style:parent-style-name="Standard">
      <style:paragraph-properties fo:margin-top="0.212cm" fo:margin-bottom="0cm"/>
      <style:text-properties style:font-name="Garamond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Garamond"/>
    </style:style>
    <style:style style:name="P13" style:family="paragraph" style:parent-style-name="Standard">
      <style:text-properties style:font-name="Garamond"/>
    </style:style>
    <style:style style:name="P14" style:family="paragraph" style:parent-style-name="Standard">
      <style:paragraph-properties fo:margin-left="1.249cm" fo:margin-right="0cm" fo:text-indent="1.249cm" style:auto-text-indent="false"/>
      <style:text-properties style:font-name="Garamond" fo:font-size="14pt" fo:font-style="italic" style:font-size-asian="14pt" style:font-style-asian="italic"/>
    </style:style>
    <style:style style:name="T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.... dnia ......................</text:p>
      <text:p text:style-name="P8">P r o t o k ó ł</text:p>
      <text:p text:style-name="P9">z Zebrania Założycielskiego Koła</text:p>
      <text:p text:style-name="P9">Katolickiego Stowarzyszenia Młodzieży </text:p>
      <text:p text:style-name="P9">Archidiecezji Białostockiej</text:p>
      <text:p text:style-name="P3"/>
      <text:p text:style-name="P1">Dnia ........................ przy ............................................................. w ..................................... w Archidiecezji Białostockiej z udziałem ............. członków założycieli odbyło się Zebranie Założycielskie Koła Katolickiego Stowarzyszenia Młodzieży Archidiecezji Białostockiej, na którym dokonano wyboru Kierownictwa Koła.</text:p>
      <text:p text:style-name="P1">Komisja skrutacyjna w składzie: przewodniczący ........................................., członek ..................................... i protokołujący ...................................... sporządziła listę uprawnionych do głosowania zgodnie z §17 Statutu i stwierdziła, że jest obecnych ......... członków założycieli mających prawo głosu, a więc więcej niż 5 osób mogących stanowić pełny zastęp kierowniczy co stanowi, że wybory są prawomocne.</text:p>
      <text:p text:style-name="P1">Zgłoszono następujące kandydatury do Kierownictwa Koła:</text:p>
      <text:p text:style-name="P1"/>
      <text:p text:style-name="P1">1. ..............................................................</text:p>
      <text:p text:style-name="P1">2. ..............................................................</text:p>
      <text:p text:style-name="P1">3. ..............................................................</text:p>
      <text:p text:style-name="P1">4. ..............................................................</text:p>
      <text:p text:style-name="P1">5. ..............................................................</text:p>
      <text:p text:style-name="P1">6. ..............................................................</text:p>
      <text:p text:style-name="P1">7. ..............................................................</text:p>
      <text:p text:style-name="P1"/>
      <text:p text:style-name="P1">Kandydaci wyrazili zgodę na ewentualny ich wybór.</text:p>
      <text:p text:style-name="P1">Komisja skrutacyjna ustaliła z obecnymi sposób przeprowadzenia głosowania, decydując się na ........................................................................................... </text:p>
      <text:p text:style-name="P4"/>
      <text:p text:style-name="P1">W tajnym głosowaniu na prezesa poszczególni kandydaci uzyskali następującą liczbę głosów: </text:p>
      <text:p text:style-name="P1">1. ............................................................................ - ...............</text:p>
      <text:p text:style-name="P1">2. ............................................................................ - ...............</text:p>
      <text:p text:style-name="P1">3. ............................................................................ - ...............</text:p>
      <text:p text:style-name="P1">4. ............................................................................ - ...............</text:p>
      <text:p text:style-name="P1">5. ............................................................................ - ...............</text:p>
      <text:p text:style-name="P1">6. ............................................................................ - ...............</text:p>
      <text:p text:style-name="P1">7. ............................................................................ - ...............</text:p>
      <text:p text:style-name="P1">W związku z powyższym prezesem Kierownictwa został(a) ............................................................................</text:p>
      <text:p text:style-name="P1">Funkcję przyjmuję .............................................</text:p>
      <text:p text:style-name="P5"><text:s text:c="18"/><text:span text:style-name="T1">/podpis nowo wybranego Prezesa/</text:span></text:p>
      <text:p text:style-name="P11">Z pozostałych kandydatów dokonano wyboru czterech członków:</text:p>
      <text:p text:style-name="P5"><text:tab/><text:tab/><text:tab/><text:tab/><text:tab/> <text:s text:c="5"/><text:span text:style-name="T1">/ilość głosów/</text:span> <text:tab/> <text:s/><text:span text:style-name="T1">/podpisy członków Kier./</text:span></text:p>
      <text:p text:style-name="P1">1. ............................................................................ - ............... <text:s text:c="9"/>.....................................................</text:p>
      <text:p text:style-name="P1">2. ............................................................................ - ............... <text:s text:c="9"/>.....................................................</text:p>
      <text:p text:style-name="P1">3. ............................................................................ - ............... <text:s text:c="9"/>.....................................................</text:p>
      <text:p text:style-name="P1">4. ............................................................................ - ............... <text:s text:c="9"/>.....................................................</text:p>
      <text:p text:style-name="P1">Pozostali kandydaci uzyskali następująca liczbę głosów:</text:p>
      <text:p text:style-name="P1">............................................................................ - ...............</text:p>
      <text:p text:style-name="P1">............................................................................ - ...............</text:p>
      <text:p text:style-name="P1"/>
      <text:p text:style-name="P1"><text:soft-page-break/>Jako kandydatów do Komisji Rewizyjnej zgłoszono następujące osoby:</text:p>
      <text:p text:style-name="P1">1. ............................................</text:p>
      <text:p text:style-name="P1">2. ............................................</text:p>
      <text:p text:style-name="P1">3. ............................................ </text:p>
      <text:p text:style-name="P1">4. ............................................ </text:p>
      <text:p text:style-name="P1">5. ............................................ </text:p>
      <text:p text:style-name="P1">6. ............................................ </text:p>
      <text:p text:style-name="P1">7. ............................................ </text:p>
      <text:p text:style-name="P1">W wyniku tajnego głosowania wyłoniono Komisję Rewizyjną w składzie:</text:p>
      <text:p text:style-name="P5"><text:s text:c="2"/><text:tab/><text:tab/><text:tab/><text:tab/><text:tab/> <text:s text:c="6"/><text:span text:style-name="T1">/ilość głosów/</text:span> <text:s text:c="8"/><text:span text:style-name="T1">/podpisy Kom.Rew./</text:span></text:p>
      <text:p text:style-name="P1">1. ............................................................................ - ............... <text:s text:c="9"/><text:tab/>.............................</text:p>
      <text:p text:style-name="P1">2. ............................................................................ - ............... <text:s text:c="2"/><text:tab/><text:tab/>............................. </text:p>
      <text:p text:style-name="P1">3. ............................................................................ - ............... <text:s text:c="3"/><text:tab/><text:tab/>.............................</text:p>
      <text:p text:style-name="P1">Pozostali kandydaci uzyskali następująca liczbę głosów:</text:p>
      <text:p text:style-name="P1">............................................................................ - ...............</text:p>
      <text:p text:style-name="P1">............................................................................ - ...............</text:p>
      <text:p text:style-name="P1">............................................................................ - ...............</text:p>
      <text:p text:style-name="P1">............................................................................ - ...............</text:p>
      <text:p text:style-name="P1">Osoby wybrane do Kierownictwa po naradzie objęły następujące funkcje:</text:p>
      <text:p text:style-name="P5"><text:s text:c="37"/><text:span text:style-name="T1">/imię i nazwisko/ <text:s text:c="17"/><text:tab/> <text:s text:c="4"/>/podpisy członków Kier./</text:span></text:p>
      <text:p text:style-name="P1">z-ca prezesa<text:tab/>- ............................................................................ <text:tab/><text:tab/>......................................</text:p>
      <text:p text:style-name="P1">sekretarz <text:s text:c="2"/><text:tab/>- ............................................................................ <text:tab/><text:tab/>......................................</text:p>
      <text:p text:style-name="P1">z-ca sekretarza<text:tab/>- ............................................................................ <text:tab/><text:tab/>......................................</text:p>
      <text:p text:style-name="P1">skarbnik <text:s text:c="6"/><text:tab/>- ............................................................................ <text:tab/><text:tab/>......................................</text:p>
      <text:p text:style-name="P1">Osoby wybrane do Komisji Rewizyjnej objęły następujące funkcje:</text:p>
      <text:p text:style-name="P5"><text:s text:c="50"/><text:span text:style-name="T1">/imię i nazwisko/ <text:s text:c="22"/>/podpisy Kom.Rew./</text:span></text:p>
      <text:p text:style-name="P1">przewodniczący <text:s text:c="4"/><text:tab/>- ............................................................................ <text:s text:c="2"/><text:tab/>...............................</text:p>
      <text:p text:style-name="P1">z-ca przew. <text:s text:c="11"/><text:tab/>- ............................................................................ <text:tab/><text:tab/>...............................</text:p>
      <text:p text:style-name="P1">członek Kom.Rew.<text:tab/>- ............................................................................ <text:s text:c="3"/><text:tab/>...............................</text:p>
      <text:p text:style-name="P1"/>
      <text:p text:style-name="P1">Opiekunem Koła, mianowanym przez księdza Proboszcza, został(a) ................................................</text:p>
      <text:p text:style-name="P11">W załączeniu lista Członków Założycieli Koła.</text:p>
      <text:p text:style-name="P1"/>
      <text:p text:style-name="P1"/>
      <text:p text:style-name="P6">Podpisy komisji skrutacyjnej:</text:p>
      <text:p text:style-name="P5"/>
      <text:p text:style-name="P1"><text:s text:c="28"/>................................................</text:p>
      <text:p text:style-name="P1"/>
      <text:p text:style-name="P1"><text:s text:c="28"/>................................................</text:p>
      <text:p text:style-name="P1"/>
      <text:p text:style-name="P1"><text:s text:c="28"/>................................................</text:p>
      <text:p text:style-name="P1"/>
      <text:p text:style-name="P1"/>
      <text:p text:style-name="P12"><text:tab/><text:tab/><text:tab/><text:tab/><text:tab/><text:tab/><text:tab/><text:tab/>........................................</text:p>
      <text:p text:style-name="P7">pieczęć parafii <text:s text:c="2"/><text:tab/><text:tab/><text:tab/><text:tab/>podpis ks. Proboszcza</text:p>
      <text:p text:style-name="P7"/>
      <text:p text:style-name="P7"/>
      <text:p text:style-name="P7"/>
      <text:p text:style-name="P7"/>
      <text:p text:style-name="P10">(kserokopię niniejszego protokołu wraz z listą członków założycieli oraz danymi kontaktowymi i adresami Kierownictwa Koła należy przesłać do Zarządu Diecezjal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Koźniewski</meta:initial-creator>
    <meta:creation-date>2011-03-15T20:13:24</meta:creation-date>
    <dc:date>2012-10-01T09:10:50.80</dc:date>
    <meta:editing-duration>PT15M38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75" meta:word-count="409" meta:character-count="7034"/>
  </office:meta>
</office:document-meta>
</file>